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center" style:justify-single-word="false" style:text-autospace="none"/>
      <style:text-properties fo:color="#000000" fo:font-size="11pt" fo:font-weight="bold" style:font-size-asian="11pt" style:font-weight-asian="bold" style:font-size-complex="11pt" style:font-weight-complex="bold"/>
    </style:style>
    <style:style style:name="P4" style:family="paragraph" style:parent-style-name="Standard">
      <style:paragraph-properties fo:text-align="end" style:justify-single-word="false" style:text-autospace="none"/>
      <style:text-properties fo:color="#000000"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autospace="none"/>
      <style:text-properties fo:color="#000000" fo:font-size="10pt" style:font-size-asian="10pt" style:font-size-complex="10pt"/>
    </style:style>
    <style:style style:name="P6" style:family="paragraph" style:parent-style-name="Standard">
      <style:paragraph-properties fo:text-align="justify" style:justify-single-word="false" style:text-autospace="none"/>
      <style:text-properties fo:color="#000000"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autospace="none"/>
      <style:text-properties fo:color="#000000" fo:font-size="10pt" fo:font-style="italic" style:font-size-asian="10pt" style:font-style-asian="italic" style:font-size-complex="10pt"/>
    </style:style>
    <style:style style:name="P8" style:family="paragraph" style:parent-style-name="Heading_20_2">
      <style:paragraph-properties fo:text-align="justify" style:justify-single-word="false" style:text-autospace="none"/>
      <style:text-properties fo:color="#000000" style:font-name="Arial" fo:font-size="11pt" fo:language="none" fo:country="none" fo:font-weight="bold" fo:background-color="transparent" style:font-name-asian="Times New Roman" style:font-size-asian="11pt" style:language-asian="none" style:country-asian="none" style:font-weight-asian="bold" style:font-name-complex="Trebuchet MS1" style:font-size-complex="11pt" style:language-complex="ar" style:country-complex="SA" style:font-weight-complex="bold"/>
    </style:style>
    <style:style style:name="P9" style:family="paragraph" style:parent-style-name="Standard" style:master-page-name="Standard">
      <style:paragraph-properties fo:text-align="justify" style:justify-single-word="false" style:page-number="auto" style:text-autospace="none"/>
      <style:text-properties fo:color="#000000"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autospace="none"/>
      <style:text-properties officeooo:paragraph-rsid="0018def5"/>
    </style:style>
    <style:style style:name="T1" style:family="text">
      <style:text-properties fo:color="#000000" fo:font-size="10pt" style:font-size-asian="10pt" style:font-size-complex="10pt"/>
    </style:style>
    <style:style style:name="T2" style:family="text">
      <style:text-properties fo:color="#000000" fo:font-size="10pt" fo:font-weight="bold" style:font-size-asian="10pt" style:font-weight-asian="bold" style:font-size-complex="10pt"/>
    </style:style>
    <style:style style:name="T3" style:family="text">
      <style:text-properties fo:color="#000000" fo:font-size="10pt" fo:font-style="italic" style:font-size-asian="10pt" style:font-style-asian="italic" style:font-size-complex="10pt"/>
    </style:style>
    <style:style style:name="T4" style:family="text">
      <style:text-properties fo:color="#000000" fo:font-size="10pt" fo:language="it" fo:country="IT" style:font-name-asian="Times New Roman" style:font-size-asian="10pt" style:font-name-complex="Times New Roman" style:font-size-complex="10pt" style:language-complex="ar" style:country-complex="SA"/>
    </style:style>
    <style:style style:name="T5" style:family="text">
      <style:text-properties fo:color="#000000"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 style:family="text">
      <style:text-properties fo:font-variant="normal" fo:text-transform="none" fo:color="#000000" style:font-name="Arial" fo:font-size="11pt" fo:letter-spacing="normal" fo:language="none" fo:country="none" fo:font-style="normal" fo:font-weight="bold" officeooo:rsid="0031dd42" fo:background-color="transparent" loext:char-shading-value="0" style:font-name-asian="Times New Roman" style:font-size-asian="11pt" style:language-asian="none" style:country-asian="none" style:font-weight-asian="bold" style:font-name-complex="Trebuchet MS1" style:font-size-complex="11pt" style:language-complex="ar" style:country-complex="SA" style:font-weight-complex="bold"/>
    </style:style>
    <style:style style:name="T7" style:family="text">
      <style:text-properties fo:font-variant="normal" fo:text-transform="none" fo:letter-spacing="normal" fo:font-style="normal" officeooo:rsid="0031dd42" style:font-style-asian="italic" style:font-style-complex="italic"/>
    </style:style>
    <style:style style:name="T8" style:family="text">
      <style:text-properties fo:font-variant="normal" fo:text-transform="none" fo:letter-spacing="normal" fo:font-style="normal" officeooo:rsid="0031dd42"/>
    </style:style>
    <style:style style:name="T9" style:family="text">
      <style:text-properties officeooo:rsid="0018def5"/>
    </style:style>
    <style:style style:name="T10" style:family="text">
      <style:text-properties officeooo:rsid="0033b2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A COMPILARE, FIRMARE DIGITALMENTE ED ALLEGARE ALL’INTERNO DELLA “BUSTA DOCUMENTAZIONE AMMINISTRATIVA” – BUSTA TELEMATICA “A”]</text:p>
      <text:p text:style-name="P6"/>
      <text:p text:style-name="P10"><text:span text:style-name="T5">ISTANZA DI PARTECIPAZIONE ALLA GARA</text:span> per L’AFFIDAMENTO IN GESTIONE DEL SERVIZIO DI TESORERIA E CASSA DEL COMUNE DI NOVATE MILANESE PER IL PERIODO 01/0<text:span text:style-name="T9">1</text:span>/202<text:span text:style-name="T9">1</text:span> - <text:span text:style-name="T9">31/12/2025</text:span> <text:s/>- CIG <text:span text:style-name="T6">8389758751 </text:span></text:p>
      <text:h text:style-name="P8" text:outline-level="2"><text:span text:style-name="T7"/></text:h>
      <text:p text:style-name="P5"/>
      <text:p text:style-name="P5">Il sottoscritto Legale Rappresentante .....…………………………………………………….,</text:p>
      <text:p text:style-name="P7"><text:s text:c="74"/>(nome, cognome, luogo e data di nascita)</text:p>
      <text:p text:style-name="P5">per l’Impresa .....…………………………………………………… .....………………………,</text:p>
      <text:p text:style-name="P5">con sede in .....…………………………………………………… .....………………………...,</text:p>
      <text:p text:style-name="P5">indirizzo PEC: .....……………………………… e con num. tel. .....…………………..…………,</text:p>
      <text:p text:style-name="P5">con codice fiscale n. .....…………………………………………………… .....………………,</text:p>
      <text:p text:style-name="P5">con partita IVA n. .....…………………………………………………… .....……………….,</text:p>
      <text:p text:style-name="P3">CHIEDE</text:p>
      <text:p text:style-name="P5">che l’Impresa venga ammessa alla procedura aperta per l’aggiudicazione dell’appalto in oggetto come:</text:p>
      <text:p text:style-name="P7">- Impresa Singola</text:p>
      <text:p text:style-name="P7">- Impresa Mandataria capogruppo del raggruppamento temporaneo costituito/costituendo ai sensi dell’articolo 48 n. 50/2016 e ss.mm.ii.</text:p>
      <text:p text:style-name="P7">- Impresa Mandante del raggruppamento temporaneo costituito/costituendo sensi dell’articolo 48 n. 50/2016 e ss.mm.ii</text:p>
      <text:p text:style-name="P7">- Impresa Mandataria capogruppo del consorzio ordinario costituito/costituendo</text:p>
      <text:p text:style-name="P7">- Impresa Mandante del consorzio ordinario costituito/costituendo</text:p>
      <text:p text:style-name="P5">- 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text:p>
      <text:p text:style-name="P5">- ai fini della partecipazione alla presente gara;</text:p>
      <text:p text:style-name="P3">DICHIARA sotto la propria responsabilità</text:p>
      <text:p text:style-name="P5">a) che l’Impresa risulta iscritta al Registro delle Imprese presso la Camera di Commercio, Industria, Artigianato, Agricoltura di ……………………………………………</text:p>
      <text:p text:style-name="P5">al n. ………………….. <text:s/>per l’attività di ………………………………………………………...</text:p>
      <text:p text:style-name="P3">DICHIARA altresì</text:p>
      <text:p text:style-name="P2"><text:span text:style-name="T1">b) di essere informato, ai sensi e per gli effetti </text:span><text:span text:style-name="T3">dell’art. 6 par. 1 lett. b) e c) del Regolamento UE 679/2016</text:span><text:span text:style-name="T1">, che i dati personali raccolti saranno trattati, anche con strumenti informatici, nell’ambito e ai fini del procedimento per il quale la presente dichiarazione viene resa, anche in virtù di quanto espressamente specificato nello schema di Convenzione, relativo alla presente procedura, che qui si intende integralmente trascritto;</text:span></text:p>
      <text:p text:style-name="P5"><text:soft-page-break/>c) di essere consapevole che, qualora fosse accertata la non veridicità del contenuto della presente dichiarazione, questa Impresa verrà esclusa dalla procedura ad evidenza pubblica per la quale è rilasciata;</text:p>
      <text:p text:style-name="P2"><text:span text:style-name="T1">d) di essere in possesso dei </text:span><text:span text:style-name="T2">requisiti di carattere generale</text:span><text:span text:style-name="T1"> (</text:span><text:span text:style-name="T3">non sussistenza dei motivi di esclusione di cui all’art. 80 D. Lgs. 50/2016</text:span><text:span text:style-name="T1">);</text:span></text:p>
      <text:p text:style-name="P2"><text:span text:style-name="T1">e) di essere in possesso dei </text:span><text:span text:style-name="T2">requisiti di idoneità professionale</text:span><text:span text:style-name="T1"> quali:</text:span></text:p>
      <text:p text:style-name="P5">1. essere iscritti alla CCIAA per le attività oggetto del presente disciplinare; le imprese non residenti in Italia debbono provare la propria iscrizione con le modalità previste all’art.83, c. 3, del D.lgs n.50/2016;</text:p>
      <text:p text:style-name="P5">2. essere in possesso dell’autorizzazione di cui all’art. 14 del D. Lgs. 1° settembre 1993, n. 385, all’esercizio dell’attività bancaria ed iscrizione all’albo di cui all’art. 13 del medesimo decreto, oppure essere abilitati a svolgere il servizio di tesoreria ai sensi dell’art. 208 D. Lgs. 267/2000 e successive modificazioni e integrazioni;</text:p>
      <text:p text:style-name="P2"><text:span text:style-name="T1">f) di essere in possesso dei </text:span><text:span text:style-name="T2">requisiti di capacità tecnico-professionale</text:span><text:span text:style-name="T1"> quali:</text:span></text:p>
      <text:p text:style-name="P2"><text:span text:style-name="T1">1) </text:span><text:span text:style-name="T4">avere una filiale, un’agenzia o uno sportello operante in locali ubicati nel Comune di Novate Milanese o al di fuori del territorio comunale purché in comuni limitrofi e per una distanza dalla Sede Municipale di Viale Vittorio Veneto 18 non superiore a 10 chilometri di percorso stradale, ovvero obbligarsi, in caso di aggiudicazione, a provvedere all’apertura di uno sportello adibito al servizio di tesoreria sul territorio entro il 30 giugno 2020</text:span><text:span text:style-name="T1">;</text:span></text:p>
      <text:p text:style-name="P5">2) aver gestito nell’ultimo triennio (2016/2018) il servizio di tesoreria di almeno un ente locale con di cui si fornisce il seguente elenco:</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text:span text:style-name="T1">g) di disporre, </text:span><text:span text:style-name="T3">senza pretesa di alcun compenso</text:span><text:span text:style-name="T1">, di una procedura software per la gestione informatizzata del servizio di tesoreria e il collegamento diretto on-line tra ente e tesoriere, idonea a garantire le modalità gestionali previste dalla normativa vigente (SIOPE +) e dalla Convenzione di Tesoreria;</text:span></text:p>
      <text:p text:style-name="P2"><text:span text:style-name="T1">h) di accettare il </text:span><text:span text:style-name="T2">Patto di integrità</text:span><text:span text:style-name="T1"> in materia di contratti pubblici tra il Comune di Novate Milanese e i partecipanti alla procedura di gara. </text:span></text:p>
      <text:p text:style-name="P5">i) di possedere l’iscrizione alla piattaforma Arca-Sintel della Regione Lombardia nonché l’abilitazione per il Comune di Novate Milanese, pena l’irricevibilità dell’offerta.</text:p>
      <text:p text:style-name="P5"/>
      <text:p text:style-name="P5"/>
      <text:p text:style-name="P5">..........……………..., lì ..........………….</text:p>
      <text:p text:style-name="P5"/>
      <text:p text:style-name="P5"/>
      <text:p text:style-name="P4">Il Legale Rappresentante</text:p>
      <text:p text:style-name="P4">______________________</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left="7.001cm" fo:margin-right="0cm" fo:text-align="justify" style:justify-single-word="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style:style>
    <style:style style:name="Testo_20_del_20_blocco1" style:display-name="Testo del blocco1" style:family="paragraph" style:parent-style-name="Standard">
      <loext:graphic-properties draw:fill="solid" draw:fill-color="#ffffff"/>
      <style:paragraph-properties fo:margin-left="1.341cm" fo:margin-right="0.039cm" fo:text-align="justify" style:justify-single-word="false" fo:hyphenation-ladder-count="no-limit" fo:text-indent="0cm" style:auto-text-indent="false" fo:background-color="#ffffff"/>
      <style:text-properties style:font-name="Arial" fo:font-family="Arial" style:font-family-generic="swiss" style:font-pitch="variable" fo:font-size="10pt" style:font-name-asian="Times" style:font-family-asian="Times, 'Times New Roman'" style:font-family-generic-asian="roman" style:font-pitch-asian="variable" style:font-size-asian="10pt" style:font-name-complex="Times" style:font-family-complex="Times, 'Times New Roman'" style:font-family-generic-complex="roman" style:font-pitch-complex="variable"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line-height="150%"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cm" fo:margin-right="-0.002cm" fo:margin-top="0cm" fo:margin-bottom="0cm" loext:contextual-spacing="false" fo:line-height="100%" fo:text-align="justify" style:justify-single-word="false" fo:hyphenation-ladder-count="no-limit" fo:text-indent="0cm" style:auto-text-indent="false" style:text-autospace="none" style:punctuation-wrap="simple" style:vertical-align="baseli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tru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line-height="115%" fo:text-align="justify" style:justify-single-word="false" fo:hyphenation-ladder-count="no-limit" fo:text-indent="0cm" style:auto-text-indent="false"/>
      <style:text-properties style:font-name="Garamond" fo:font-family="Garamond"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W-Corpo_20_del_20_testo_20_2" style:display-name="WW-Corpo del testo 2" style:family="paragraph" style:parent-style-name="Standard">
      <style:paragraph-properties fo:margin-top="0cm" fo:margin-bottom="0cm" loext:contextual-spacing="false" style:line-height-at-least="0.176cm" fo:text-align="justify" style:justify-single-word="false"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Rub3" style:family="paragraph" style:parent-style-name="Standard" style:list-style-name="">
      <style:paragraph-properties fo:margin-left="0cm" fo:margin-right="0cm" fo:margin-top="0cm" fo:margin-bottom="0cm" loext:contextual-spacing="false" style:line-height-at-least="0.176cm" fo:text-align="justify" style:justify-single-word="false" fo:hyphenation-ladder-count="no-limit" fo:text-indent="0cm" style:auto-text-indent="false">
        <style:tab-stops>
          <style:tab-stop style:position="0cm"/>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Testo_20_commento" style:display-name="Testo commento" style:family="paragraph" style:parent-style-name="Standard">
      <style:paragraph-properties fo:margin-top="0cm" fo:margin-bottom="0cm" loext:contextual-spacing="false" fo:line-height="115%" fo:text-align="justify" style:justify-single-word="false" fo:hyphenation-ladder-count="no-limit"/>
      <style:text-properties style:font-name="Garamond" fo:font-family="Garamond"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font5" style:family="paragraph" style:parent-style-name="Standard">
      <style:paragraph-properties fo:margin-top="0.176cm" fo:margin-bottom="0.176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autospace="none"/>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font-size-complex="11pt" style:font-weight-complex="bold"/>
    </style:style>
    <style:style style:name="Corpo_20_del_20_testo_20_2" style:display-name="Corpo del testo 2" style:family="paragraph" style:parent-style-name="Standard">
      <style:paragraph-properties style:text-autospace="non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202020" fo:font-size="11.5pt" style:font-size-asian="11.5pt" style:text-scale="87%"/>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fo:color="#202020" style:font-name="Wingdings" fo:font-family="Wingdings" style:font-pitch="variable" style:font-charset="x-symbol" fo:font-size="11.5pt" style:font-size-asian="11.5pt" style:font-name-complex="Arial" style:font-family-complex="Arial" style:font-family-generic-complex="swiss" style:font-pitch-complex="variable" style:text-scale="92%"/>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fo:font-weight="bold" style:font-weight-asian="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1.25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dc:title>
    <meta:initial-creator>SLocatelli</meta:initial-creator>
    <meta:creation-date>2019-08-07T12:00:00</meta:creation-date>
    <dc:date>2020-07-30T15:01:05.601000000</dc:date>
    <meta:print-date>1995-11-21T17:41:00</meta:print-date>
    <meta:editing-cycles>24</meta:editing-cycles>
    <meta:editing-duration>PT53M44S</meta:editing-duration>
    <meta:generator>LibreOffice/6.3.4.2$Windows_X86_64 LibreOffice_project/60da17e045e08f1793c57c00ba83cdfce946d0aa</meta:generator>
    <meta:document-statistic meta:table-count="0" meta:image-count="0" meta:object-count="0" meta:page-count="2" meta:paragraph-count="39" meta:word-count="686" meta:character-count="5153" meta:non-whitespace-character-count="4427"/>
  </office:meta>
</office:document-meta>
</file>